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rwedekanaal (locatie 8) t.h.v. de Bazelbrug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gemeente een aanvraag ontvangen voor een omgevingsvergunning op locatie Merwedekanaal (locatie 8) t.h.v. de Bazelbrug in Meerkerk. De aanvraag is geregistreerd onder zaaknummer OV-2021-0518. De aanvraag betreft het realiseren van een vervangende oeveconstructie in het Merwedekanaal (locatie 8) t.h.v. de Bazelbrug in Meerkerk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110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0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0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Merwedekanaal (locatie 8) t.h.v. de Bazelbrug in Meerker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109</meta:user-defined>
    <meta:user-defined meta:name="OVERHEIDop.GmbID/DC.identifier">gmb-2021-381109</meta:user-defined>
    <meta:user-defined meta:name="OVERHEIDop.versieInformatie"/>
  </office:meta>
</office:document-meta>
</file>