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van het Reglement van orde gemeenteraad</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text:p>
            <text:p text:style-name="al"/>
            <text:p text:style-name="al">gezien het voorstel van het presidium van 20 september 2021, </text:p>
            <text:p text:style-name="al">gemeentebladnummer 2021.083;</text:p>
            <text:p text:style-name="al"/>
            <text:p text:style-name="al">gelet op het bepaalde in artikel 16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eglement van orde voor de vergaderingen en andere werkzaamheden van de raad gemeente Horst aan de Maas 2020 als volgt te wijzigen:</text:p>
                <text:p text:style-name="al"/>
              </text:list-item>
              <text:list-item text:style-override="id1-3-2-2-1-2-2">
                <text:number/>
                <text:list text:style-name="id1-3-2-2-1-2-2-2">
                  <text:list-item text:style-override="id1-3-2-2-1-2-2-2-1">
                    <text:number>a.</text:number>
                    <text:p text:style-name="al">Het zevende lid van artikel 37 Voorbereidende vergadering, samenstelling, aanwijzing en ontslag, komt als volgt te luiden:</text:p>
                    <text:p text:style-name="al"/>
                    <text:p text:style-name="al">De artikelen 13 en 15 van de Gemeentewet zijn van overeenkomstige toepassing op burgerraadsleden met dien verstande dat een burgerraadslid in dienst kan zijn bij een gemeenschappelijke regeling waarbij, ter vermijding van het ontstaan van de schijn van belangenverstrengeling, door het betreffende burgerraadslid niet wordt deelgenomen aan de beraadslaging aangaande de betreffende gemeenschappelijke regeling.</text:p>
                  </text:list-item>
                </text:list>
              </text:list-item>
              <text:list-item text:style-override="id1-3-2-2-1-2-3">
                <text:number/>
                <text:p text:style-name="al"/>
                <text:list text:style-name="id1-3-2-2-1-2-3-3">
                  <text:list-item text:style-override="id1-3-2-2-1-2-3-3-1">
                    <text:number>b.</text:number>
                    <text:p text:style-name="al">Het achtste lid van artikel 37 Voorbereidende vergadering, samenstelling, aanwijzing en ontslag, komt als volgt te luiden:</text:p>
                    <text:p text:style-name="al"/>
                    <text:p text:style-name="al">Zodra blijkt dat een burgerraadslid de hoedanigheid op rond waarvan hij is benoemd niet meer bezit, dan wel dat hij een met het lidmaatschap onverenigbare betrekking vervult, dan wel dat hij handelt in strijd met artikel 15 van de Gemeentewet, houdt hij onmiddellijk op burgerraadslid te zijn.</text:p>
                  </text:list-item>
                </text:list>
              </text:list-item>
              <text:list-item text:style-override="id1-3-2-2-1-2-4">
                <text:number/>
                <text:p text:style-name="al"/>
                <text:list text:style-name="id1-3-2-2-1-2-4-3">
                  <text:list-item text:style-override="id1-3-2-2-1-2-4-3-1">
                    <text:number>c.</text:number>
                    <text:p text:style-name="al">Het huidige achtste lid van artikel 37 Voorbereidende vergadering, samenstelling, aanwijzing en ontslag, wordt vernummerd tot het negende lid.</text:p>
                  </text:list-item>
                </text:list>
              </text:list-item>
              <text:list-item text:style-override="id1-3-2-2-1-2-5">
                <text:number>2.</text:number>
                <text:p text:style-name="al">Deze wijziging treedt in werking op de dag na de bekendmaking.</text:p>
              </text:list-item>
            </text:list>
          </text:section>
        </text:section>
        <text:section text:name="regeling-sluiting_id1-3-2-3" text:style-name="regeling-sluiting">
          <text:section text:name="ondertekening_id1-3-2-3-1">
            <text:p><text:span text:style-name="functie">Aldus besloten in de openbare raadsvergadering van 19 okto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11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Recht | Organisatie en beleid</meta:user-defined>
    <meta:user-defined meta:name="DC.source">artikel 16 van de Gemeentewet]|[1.0:c:BWBR0005416&amp;artikel=16&amp;g=2020-01-01</meta:user-defined>
    <meta:user-defined meta:name="OVERHEIDop.referentienummer">2021.083</meta:user-defined>
    <meta:user-defined meta:name="DCTERMS.alternative">Reglement van orde voor de vergaderingen en andere werkzaamheden van de raad van de gemeente Horst aan de Maas 2020</meta:user-defined>
    <dc:language>nl</dc:language>
    <meta:user-defined meta:name="OVERHEIDop.locatietype/OVERHEIDop.gebiedsmarkering">Gemeente</meta:user-defined>
    <meta:user-defined meta:name="DC.title">Reglement van orde voor de vergaderingen en andere werkzaamheden van de raad van de gemeente Horst aan de Maas 2020</meta:user-defined>
    <meta:user-defined meta:name="DCTERMS.W3CDTF/DCTERMS.available">2021-10-28</meta:user-defined>
    <meta:user-defined meta:name="DCTERMS.W3CDTF/OVERHEIDop.jaargang">2021</meta:user-defined>
    <meta:user-defined meta:name="OVERHEIDop.publicationIssue">381105</meta:user-defined>
    <meta:user-defined meta:name="OVERHEIDop.betreftRegeling">CVDR630337_4</meta:user-defined>
    <meta:user-defined meta:name="xs:date/OVERHEIDop.startdatum">2021-10-29</meta:user-defined>
    <meta:user-defined meta:name="OVERHEIDop.GmbID/DC.identifier">gmb-2021-381105</meta:user-defined>
    <meta:user-defined meta:name="OVERHEIDop.versieInformatie"/>
  </office:meta>
</office:document-meta>
</file>