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gedeeltelijke intrekking omgevingsvergunning , mergelwingroeve ’t Rooth te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Het college van burgemeester en wethouders van de gemeente Eijsden-Margraten maakt bekend dat een besluit is genomen:</text:span>
          </text:p>
            <text:p text:style-name="common-al"/>
            <text:p text:style-name="common-al">
            <text:span text:style-name="nadrukvet">Omgevingsvergunning</text:span> </text:p>
            <text:p text:style-name="common-al">Voor: ambtshalve gedeeltelijke intrekking omgevingsvergunning </text:p>
            <text:p text:style-name="common-al">Locatie: mergelwingroeve ’t Rooth, ’t Rooth ong., 6269 NV te Margraten</text:p>
            <text:p text:style-name="common-al">Datum besluit: 26 januari 2021</text:p>
            <text:p text:style-name="common-al">Zaaknummer: 2020-204544<text:span text:style-name="nadrukvet"/></text:p>
            <text:p text:style-name="common-al">
            <text:span text:style-name="nadrukvet">Het besluit is ten opzichte van het ontwerpbesluit niet gewijzigd.</text:span>
          </text:p>
            <text:p text:style-name="common-al">
            <text:span text:style-name="nadrukvet"/>
          </text:p>
            <text:p text:style-name="common-al">
            <text:span text:style-name="nadrukvet">Inzage</text:span>
          </text:p>
            <text:p text:style-name="common-al">Het ontwerpbesluit en de bijbehorende stukken liggen ter inzage van 27 januari 2021 t/m 9 maart 2021 in het gemeentehuis van Eijsden-Margraten, op de gebruikelijke plaats en tijden.Vergunningsbesluiten worden gedurende de inzagetermijn ook gepubliceerd op www.officielebekendmakingen.nl (klik op officiële bekendmakingen).<text:span text:style-name="nadrukvet"/></text:p>
            <text:p text:style-name="common-al">
            <text:span text:style-name="nadrukvet"/>
          </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28 januari 2021 t/m 10 maart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
          </text:p>
            <text:p text:style-name="common-al">
            <text:span text:style-name="nadrukvet">
              <text:span text:style-name="nadrukvet">Inwerkingtreding</text:span>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p text:style-name="common-al">
            <text:span text:style-name="nadrukvet">Informatie</text:span>
          </text:p>
            <text:p text:style-name="last-al">RUD Zuid-Limburg, telefoon: + 31 43 389 78 1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11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INT-2020-004639</meta:user-defined>
    <meta:user-defined meta:name="DCTERMS.abstract">gedeeltelijk intrekken verleende vergunning</meta:user-defined>
    <dc:language>nl</dc:language>
    <meta:user-defined meta:name="OVERHEID.EPSG28992/DC.spatial">183481 316484</meta:user-defined>
    <meta:user-defined meta:name="DC.title">Besluit ambtshalve gedeeltelijke intrekking omgevingsvergunning , mergelwingroeve ’t Rooth te Margraten</meta:user-defined>
    <meta:user-defined meta:name="OVERHEID.PostcodeHuisnummer/OVERHEIDop.postcodeHuisnummer">6269NV 1</meta:user-defined>
    <meta:user-defined meta:name="OVERHEIDop.straatnaam">'t Rooth</meta:user-defined>
    <meta:user-defined meta:name="OVERHEIDop.woonplaats">Margraten</meta:user-defined>
    <meta:user-defined meta:name="DCTERMS.W3CDTF/DCTERMS.available">2021-02-08</meta:user-defined>
    <meta:user-defined meta:name="DCTERMS.W3CDTF/OVERHEIDop.jaargang">2021</meta:user-defined>
    <meta:user-defined meta:name="OVERHEIDop.publicationIssue">38110</meta:user-defined>
    <meta:user-defined meta:name="OVERHEIDop.GmbID/DC.identifier">gmb-2021-38110</meta:user-defined>
    <meta:user-defined meta:name="OVERHEIDop.versieInformatie"/>
  </office:meta>
</office:document-meta>
</file>