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Langeveen, Hardenbergerweg 163:  braderie c.q. plant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Langeveen, Hardenbergerweg 163</text:p>
            <text:p text:style-name="common-al">Wat: braderie c.q. plantjesmarkt</text:p>
            <text:p text:style-name="common-al">Wanneer: 14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109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T-2021-001531</meta:user-defined>
    <meta:user-defined meta:name="DCTERMS.abstract">braderie</meta:user-defined>
    <dc:language>nl</dc:language>
    <meta:user-defined meta:name="OVERHEIDop.locatietype/OVERHEIDop.gebiedsmarkering">Punt</meta:user-defined>
    <meta:user-defined meta:name="DC.title">Gemeente Tubbergen - Melding klein evenement, Langeveen, Hardenbergerweg 163:  braderie c.q. plantjesmark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1098</meta:user-defined>
    <meta:user-defined meta:name="OVERHEIDop.GmbID/DC.identifier">gmb-2021-381098</meta:user-defined>
    <meta:user-defined meta:name="OVERHEIDop.versieInformatie"/>
  </office:meta>
</office:document-meta>
</file>