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rpsweg 21 te Garmerwolde, 9798 PC Groningen – vergroten woning (verzenddatum 21-10-2021, dossiernummer 202176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09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orpsweg 21 te Garmerwolde, 9798 PC Groningen – vergroten woning (verzenddatum 21-10-2021, dossiernummer 202176677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97</meta:user-defined>
    <meta:user-defined meta:name="OVERHEIDop.GmbID/DC.identifier">gmb-2021-381097</meta:user-defined>
    <meta:user-defined meta:name="OVERHEIDop.versieInformatie"/>
  </office:meta>
</office:document-meta>
</file>