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nweg ong. in Hoog-Keppel,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ingediend voor een omgevingsvergunning. De aanvraag is geregistreerd onder kenmerk 18768414. De aanvraag gaat over het bouwen van 2 woningen aan de Prinsenweg ong.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0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Prinsenweg ong. in Hoog-Keppel, het bouwen van 2 woningen</meta:user-defined>
    <meta:user-defined meta:name="DCTERMS.W3CDTF/DCTERMS.available">2021-10-28</meta:user-defined>
    <meta:user-defined meta:name="DCTERMS.W3CDTF/OVERHEIDop.jaargang">2021</meta:user-defined>
    <meta:user-defined meta:name="OVERHEIDop.externeBijlage">publiceerbare aanvraag|exb-2021-62237</meta:user-defined>
    <meta:user-defined meta:name="OVERHEIDop.publicationIssue">381093</meta:user-defined>
    <meta:user-defined meta:name="OVERHEIDop.GmbID/DC.identifier">gmb-2021-381093</meta:user-defined>
    <meta:user-defined meta:name="OVERHEIDop.versieInformatie"/>
  </office:meta>
</office:document-meta>
</file>