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Spoorzone A1 locatie 2021</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6 oktober 2021 het bestemmingsplan Spoorzone A1 locatie 2021 gewijzigd vastgesteld. Ook is ingestemd met de inhoud van de vormvrije mer-beoordeling en op basis hiervan besloten geen milieueffectrapport of plan-m.e.r. op te stellen.</text:p>
            <text:p text:style-name="common-al"/>
            <text:p text:style-name="common-al">De gemeente Gouda wil in de periode tot 2025 1.000 extra woningen realiseren in de Spoorzone. De A1 locatie is gelegen tegen over de McDonalds aan de Burgemeester Jamesssingel. Het nieuwe bestemmingsplan Spoorzone A1 locatie 2021 maakt dat deze locatie kan worden benut voor woningbouw met in de plint de mogelijkheid voor commerciële functies. Het gebied wordt verdeeld in een plan Oost en plan West. In totaal worden ongeveer tussen 400-450 appartementen gerealiseerd in verschillende prijsklassen en voor diverse doelgroepen. Naast koopwoningen komen er ook sociale en middeldure huurwoningen. </text:p>
            <text:p text:style-name="common-al">Het bestemmingsplan en de daarbij behorende stukken liggen van 4 november 2021 tot en met 15 december 2021 op de volgende wijzen ter inzage:</text:p>
            <text:list text:style-name="id1-3-2-1-1-5">
              <text:list-item text:style-override="id1-3-2-1-1-5-1">
                <text:number>1.</text:number>
                <text:p text:style-name="al">digitaal via de website <text:a xlink:href="http://www.ruimtelijkeplannen.nl/web-roo/?planidn=NL.IMRO.0513.1301BPSpoorzC1-DF01" xlink:type="simple">www.ruimtelijkeplannen.nl/</text:a> met idn NL.IMRO.0513.BPSpoorzoneA12021-DF02;</text:p>
              </text:list-item>
              <text:list-item text:style-override="id1-3-2-1-1-5-2">
                <text:number>2.</text:number>
                <text:p text:style-name="al">digitaal via de gemeentelijke website www.gouda.nl/terinzage;  </text:p>
              </text:list-item>
              <text:list-item text:style-override="id1-3-2-1-1-5-3">
                <text:number>3.</text:number>
                <text:p text:style-name="al">op papier tijdens openingsuren in het Huis van de Stad, Burgemeester Jamesplein 1 te Gouda, hiervoor dient een afspraak te worden gemaakt via 140182.</text:p>
                <text:p text:style-name="al"/>
              </text:list-item>
            </text:list>
            <text:p text:style-name="common-al">Gedurende deze termijn kan tegen het besluit door belanghebbenden tot vaststelling van het bestemmingsplan beroep worden ingesteld bij de Afdeling bestuursrechtspraak van de Raad van State, postbus 20019, 2500 EA Den Haag. </text:p>
            <text:p text:style-name="common-al"/>
            <text:p text:style-name="common-al">Op de vaststelling van het bestemmingsplan is de Crisis- en herstelwet van toepassing. Dit betekent onder meer dat, in geval van beroep:</text:p>
            <text:p text:style-name="common-al">• beroepsgronden in het beroepschrift moeten worden opgenomen;</text:p>
            <text:p text:style-name="common-al">• het beroep niet-ontvankelijk wordt verklaard, indien binnen de beroepstermijn geen gronden zijn</text:p>
            <text:p text:style-name="common-al">ingediend;</text:p>
            <text:p text:style-name="common-al">• beroepsgronden na afloop van de beroepstermijn niet kunnen worden aangevuld.</text:p>
            <text:p text:style-name="common-al">Dit betekent voorts dat er – indien er beroep wordt ingesteld tegen het plan – hiervoor een versnelde</text:p>
            <text:p text:style-name="common-al">procedure van toepassing is. In het beroepschrift vermeldt u dat de Crisis- en herstelwet van toepassing</text:p>
            <text:p text:style-name="common-al">is. De Crisis- en herstelwet is te raadplegen op www.wetten.overheid.nl.</text:p>
            <text:p text:style-name="common-al"/>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 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common-al">Gouda,  3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0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BPSpoorzoneA12021-DF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poorzone A1 locatie 2021</meta:user-defined>
    <meta:user-defined meta:name="DCTERMS.W3CDTF/DCTERMS.available">2021-11-03</meta:user-defined>
    <meta:user-defined meta:name="DCTERMS.W3CDTF/OVERHEIDop.jaargang">2021</meta:user-defined>
    <meta:user-defined meta:name="OVERHEIDop.publicationIssue">381088</meta:user-defined>
    <meta:user-defined meta:name="OVERHEIDop.GmbID/DC.identifier">gmb-2021-381088</meta:user-defined>
    <meta:user-defined meta:name="OVERHEIDop.versieInformatie"/>
  </office:meta>
</office:document-meta>
</file>