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de woning - Walstraat 6, 6629 AD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15-10-2021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108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uitbreiden van de woning - Walstraat 6, 6629 AD Appelter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085</meta:user-defined>
    <meta:user-defined meta:name="OVERHEIDop.GmbID/DC.identifier">gmb-2021-381085</meta:user-defined>
    <meta:user-defined meta:name="OVERHEIDop.versieInformatie"/>
  </office:meta>
</office:document-meta>
</file>