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Deimten op Zernike (kadastrale sectie D, perceel 6353), Groningen – oprichten bedrijfspand en aanleggen inrit (verzenddatum 21-10-2021, dossiernummer 202174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0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: De Deimten op Zernike (kadastrale sectie D, perceel 6353), Groningen – oprichten bedrijfspand en aanleggen inrit (verzenddatum 21-10-2021, dossiernummer 20217497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79</meta:user-defined>
    <meta:user-defined meta:name="OVERHEIDop.GmbID/DC.identifier">gmb-2021-381079</meta:user-defined>
    <meta:user-defined meta:name="OVERHEIDop.versieInformatie"/>
  </office:meta>
</office:document-meta>
</file>