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doeningsmandaat aanvragen subsidie onderhoudskosten private waardevolle 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 </text:p>
            <text:p text:style-name="al">gelet op de artikelen Gemeentewet en hoofdstuk 10 van de Algemene wet bestuursrecht; </text:p>
            <text:p text:style-name="al">gezien het collegebesluit van 5 oktober 2021 betreffende de vaststelling van de 'Subsidieregeling onderhoudskosten private waardevolle bomen'; </text:p>
            <text:p text:style-name="al">besluit: </text:p>
            <text:p text:style-name="al">De Teammanager Openbare Ruimte &amp; Vastgoed afdoeningsmandaat te verlenen voor het beslissen op aanvragen om subsidie voor het onderhoud van private waardevolle bomen in de gemeente Waalwijk. </text:p>
            <text:p text:style-name="al">Dit besluit treedt in werking op de dag na die van de bekendmaking. </text:p>
            <text:p text:style-name="al"/>
            <text:p text:style-name="al">Aldus vastgesteld in zijn vergadering van 19 oktober 2021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 Jan H. Lagendijk, Sacha C.A.M. Ausem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10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1-07-10</meta:user-defined>
    <meta:user-defined meta:name="DC.source">hoofdstuk 10 van de Algemene wet bestuursrecht]|[1.0:c:BWBR0005537&amp;hoofdstuk=10&amp;g=2021-10-01</meta:user-defined>
    <meta:user-defined meta:name="OVERHEIDop.referentienummer">2021/023</meta:user-defined>
    <meta:user-defined meta:name="DCTERMS.alternative">Afdoeningsmandaat subsidie onderhoudskosten private waardevolle bomen </meta:user-defined>
    <dc:language>nl</dc:language>
    <meta:user-defined meta:name="OVERHEIDop.locatietype/OVERHEIDop.gebiedsmarkering">Gemeente</meta:user-defined>
    <meta:user-defined meta:name="DC.title">Afdoeningsmandaat aanvragen subsidie onderhoudskosten private waardevolle bom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381078</meta:user-defined>
    <meta:user-defined meta:name="OVERHEIDop.betreftRegeling">CVDR663406_1</meta:user-defined>
    <meta:user-defined meta:name="OVERHEIDop.GmbID/DC.identifier">gmb-2021-381078</meta:user-defined>
    <meta:user-defined meta:name="xs:date/OVERHEIDop.startdatum">2021-11-16</meta:user-defined>
    <meta:user-defined meta:name="OVERHEIDop.versieInformatie"/>
  </office:meta>
</office:document-meta>
</file>