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ransportcentrum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1 een besluit genomen op de aanvraag met zaaknummer V-2021-6088 voor een omgevingsvergunning : het plaatsen van een noodstroomaggregaat, op locatie Transportcentrum 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107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Transportcentrum 33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072</meta:user-defined>
    <meta:user-defined meta:name="OVERHEIDop.GmbID/DC.identifier">gmb-2021-381072</meta:user-defined>
    <meta:user-defined meta:name="OVERHEIDop.versieInformatie"/>
  </office:meta>
</office:document-meta>
</file>