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een berging en het realiseren van een nieuwe berging aan Noordeinde 3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33 in Monnickendam voor het slopen van een berging en het realiseren van een nieuwe berging</text:p>
            <text:p text:style-name="common-al">(verzonden 22 oktober 2021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slopen in beschermd stads- of dorpsgezicht</text:p>
              </text:list-item>
              <text:list-item text:style-override="id1-3-2-1-1-4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107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lopen van een berging en het realiseren van een nieuwe berging aan Noordeinde 33 te Monnicken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71</meta:user-defined>
    <meta:user-defined meta:name="OVERHEIDop.GmbID/DC.identifier">gmb-2021-381071</meta:user-defined>
    <meta:user-defined meta:name="OVERHEIDop.versieInformatie"/>
  </office:meta>
</office:document-meta>
</file>