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kenmerk 772288) aan de gevel winkelcentrum Mall of the Netherlands ter hoogte van de Burgemeester Banninglaan, de Heuvelweg en Weigelia Leidschendam ophangen van kerstverlichting Avontuur 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5 oktober 2021 is een ontheffing nachtelijke werkzaamheden verleend aan Avontuur Beheer B.V. verleend voor het ophangen van kerstverlichting met hoogwerker (elektrische motor om geluidsoverlast tegen te gaan) aan de gevel van Mall of the Netherlands van 25 tot en met 30 oktober van 14.00 uur tot 23.00 uur (gedeelte Burgemeester Banninglaan en Heuvelweg) en 1 tot en met 6 november van 20.00 uur tot 05.00 uur (gedeelte Weigelia). Weghalen van kerstverlichting vindt plaats van 28 februari tot en met 4 maart 2022 van 14.00 uur tot 23.00 uur (gedeelte Burgemeester Banninglaan en Heuvelweg) van 20.00 uur tot 05.00 uur (gedeelte Weigelia).</text:p>
            <text:p text:style-name="common-al">
            <text:span text:style-name="nadrukvet">Datum bekendmaking besluit: </text:span>26 okto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10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geluidshinder (kenmerk 772288) aan de gevel winkelcentrum Mall of the Netherlands ter hoogte van de Burgemeester Banninglaan, de Heuvelweg en Weigelia Leidschendam ophangen van kerstverlichting Avontuur Beheer B.V.</meta:user-defined>
    <meta:user-defined meta:name="DCTERMS.W3CDTF/DCTERMS.available">2021-10-28</meta:user-defined>
    <meta:user-defined meta:name="DCTERMS.W3CDTF/OVERHEIDop.jaargang">2021</meta:user-defined>
    <meta:user-defined meta:name="OVERHEIDop.publicationIssue">381070</meta:user-defined>
    <meta:user-defined meta:name="OVERHEIDop.GmbID/DC.identifier">gmb-2021-381070</meta:user-defined>
    <meta:user-defined meta:name="OVERHEIDop.versieInformatie"/>
  </office:meta>
</office:document-meta>
</file>