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kappen van een Plataan, Sallandsweg 15 7431PX Diepenveen, [DPV00A06679] Diepenveen A 66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Kenmerk: Z2021-00011472</text:p>
            <text:p text:style-name="common-al">Verzenddatum besluit: 26-10-2021</text:p>
            <text:p text:style-name="common-al">Locatie: Sallandsweg 15 7431PX Diepenveen, [DPV00A06679] Diepenveen A 6679.</text:p>
            <text:p text:style-name="common-al">Projectomschrijving: het kappen van een Plataan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106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6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6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1472</meta:user-defined>
    <meta:user-defined meta:name="DCTERMS.abstract">het kappen van een Plataan</meta:user-defined>
    <dc:language>nl</dc:language>
    <meta:user-defined meta:name="OVERHEIDop.locatietype/OVERHEIDop.gebiedsmarkering">Punt</meta:user-defined>
    <meta:user-defined meta:name="DC.title">Geweigerde omgevingsvergunning met reguliere procedure, het kappen van een Plataan, Sallandsweg 15 7431PX Diepenveen, [DPV00A06679] Diepenveen A 6679.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069</meta:user-defined>
    <meta:user-defined meta:name="OVERHEIDop.GmbID/DC.identifier">gmb-2021-381069</meta:user-defined>
    <meta:user-defined meta:name="OVERHEIDop.versieInformatie"/>
  </office:meta>
</office:document-meta>
</file>