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splitsen van de woning -De Hul 9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0-2021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ntwerp verlening omgevingsvergunning is ter inzage gelegd voor het splitsen van de woning -De Hul 9, Al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66</meta:user-defined>
    <meta:user-defined meta:name="OVERHEIDop.GmbID/DC.identifier">gmb-2021-381066</meta:user-defined>
    <meta:user-defined meta:name="OVERHEIDop.versieInformatie"/>
  </office:meta>
</office:document-meta>
</file>