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zijde aan Drevel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revel 40 in Monnickendam voor het realiseren van een dakkapel aan de voorzijde.</text:p>
            <text:p text:style-name="common-al">(verzonden 22 oktober 2021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06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Drevel 40 te Monnicken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63</meta:user-defined>
    <meta:user-defined meta:name="OVERHEIDop.GmbID/DC.identifier">gmb-2021-381063</meta:user-defined>
    <meta:user-defined meta:name="OVERHEIDop.versieInformatie"/>
  </office:meta>
</office:document-meta>
</file>