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IT FOARDEK 2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It Foardek 2 te Heerenveen  (22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105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236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IT FOARDEK 2 HEERENVEEN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52</meta:user-defined>
    <meta:user-defined meta:name="OVERHEIDop.GmbID/DC.identifier">gmb-2021-381052</meta:user-defined>
    <meta:user-defined meta:name="OVERHEIDop.versieInformatie"/>
  </office:meta>
</office:document-meta>
</file>