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in het zijdakvlak aan Tongnaald 4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Tongnaald 44 in Monnickendam voor het plaatsen van een dakkapel in het zijdakvlak</text:p>
            <text:p text:style-name="common-al">(verzonden 26 okto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De beslistermijn wordt met acht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104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4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4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in het zijdakvlak aan Tongnaald 44 te Monnicken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48</meta:user-defined>
    <meta:user-defined meta:name="OVERHEIDop.GmbID/DC.identifier">gmb-2021-381048</meta:user-defined>
    <meta:user-defined meta:name="OVERHEIDop.versieInformatie"/>
  </office:meta>
</office:document-meta>
</file>