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dijk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oktober 2021 besloten om de beslistermijn voor de aanvraag met zaaknummer OV-2021-0543 voor een omgevingsvergunning op locatie Lieshoutsedijk 2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0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shoutsedijk 25 te Sint-Oedenro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39</meta:user-defined>
    <meta:user-defined meta:name="OVERHEIDop.GmbID/DC.identifier">gmb-2021-381039</meta:user-defined>
    <meta:user-defined meta:name="OVERHEIDop.versieInformatie"/>
  </office:meta>
</office:document-meta>
</file>