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overkapping/veranda - Koningsstraat 8, 6659 BV Wamel (18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10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overkapping/veranda - Koningsstraat 8, 6659 BV Wamel (18-10-202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037</meta:user-defined>
    <meta:user-defined meta:name="OVERHEIDop.GmbID/DC.identifier">gmb-2021-381037</meta:user-defined>
    <meta:user-defined meta:name="OVERHEIDop.versieInformatie"/>
  </office:meta>
</office:document-meta>
</file>