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interne verbouwing van de woning en een aanpassing aan de voorgevel - Achterstraat 10, 6659 CJ Wamel (13-10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8103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3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een interne verbouwing van de woning en een aanpassing aan de voorgevel - Achterstraat 10, 6659 CJ Wamel (13-10-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1031</meta:user-defined>
    <meta:user-defined meta:name="OVERHEIDop.GmbID/DC.identifier">gmb-2021-381031</meta:user-defined>
    <meta:user-defined meta:name="OVERHEIDop.versieInformatie"/>
  </office:meta>
</office:document-meta>
</file>