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plaatsen van een dakkapel - Hogeweg 3, 6621 BM Dreumel (18-10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81022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02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02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plaatsen van een dakkapel - Hogeweg 3, 6621 BM Dreumel (18-10-2021)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1022</meta:user-defined>
    <meta:user-defined meta:name="OVERHEIDop.GmbID/DC.identifier">gmb-2021-381022</meta:user-defined>
    <meta:user-defined meta:name="OVERHEIDop.versieInformatie"/>
  </office:meta>
</office:document-meta>
</file>