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Hoogeind 11 4817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36</text:p>
            <text:p text:style-name="common-al">Ingekomen: 23-10-2021</text:p>
            <text:p text:style-name="common-al">Locatie: Hoogeind 11 4817EG Breda, District Oost Breda</text:p>
            <text:p text:style-name="common-al">Projectomschrijving: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02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36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DC.title">Aanvraag omgevingsvergunning, het realiseren van een doorbraak, Hoogeind 11 4817EG Breda, District Oost Bred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20</meta:user-defined>
    <meta:user-defined meta:name="OVERHEIDop.GmbID/DC.identifier">gmb-2021-381020</meta:user-defined>
    <meta:user-defined meta:name="OVERHEIDop.versieInformatie"/>
  </office:meta>
</office:document-meta>
</file>