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winkeltijdenwet ontheffing toegekend - Uilenstede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042</text:span>
          </text:p>
            <text:p text:style-name="common-al">Gemeente Amstelveen heeft op 4 februari 2021 een besluit genomen op de aanvraag winkeltijdenwet ontheffing voor Foodlovers Zuid. De locatie is Uilenstede 320. De winkeltijdenwet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10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88.28 481531.87</meta:user-defined>
    <meta:user-defined meta:name="DC.title">Gemeente Amstelveen - aanvraag winkeltijdenwet ontheffing toegekend - Uilenstede 320</meta:user-defined>
    <meta:user-defined meta:name="OVERHEID.PostcodeHuisnummer/OVERHEIDop.postcodeHuisnummer">1183DB 320</meta:user-defined>
    <meta:user-defined meta:name="OVERHEIDop.straatnaam">Uilenstede</meta:user-defined>
    <meta:user-defined meta:name="OVERHEIDop.woonplaats">Amstelve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102</meta:user-defined>
    <meta:user-defined meta:name="OVERHEIDop.GmbID/DC.identifier">gmb-2021-38102</meta:user-defined>
    <meta:user-defined meta:name="OVERHEIDop.versieInformatie"/>
  </office:meta>
</office:document-meta>
</file>