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, Burg. Savelbergstraat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aanleggen van een inrit, Burg. Savelbergstraat 16, 6417 CN te Heerlen (datum besluit 21-10-2021</text:span>
            <text:span text:style-name="nadrukvet"/>
            <text:span text:style-name="nadrukvet">, dossiernummer </text:span>
            <text:span text:style-name="nadrukvet">17863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101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1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1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aanleggen van een inrit, Burg. Savelbergstraat 16 te Heerl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014</meta:user-defined>
    <meta:user-defined meta:name="OVERHEIDop.GmbID/DC.identifier">gmb-2021-381014</meta:user-defined>
    <meta:user-defined meta:name="OVERHEIDop.versieInformatie"/>
  </office:meta>
</office:document-meta>
</file>