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2 dakkapellen - Goudenregenstraat 3, 6657 BH Boven-Leeuwen (17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0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2 dakkapellen - Goudenregenstraat 3, 6657 BH Boven-Leeuwen (17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12</meta:user-defined>
    <meta:user-defined meta:name="OVERHEIDop.GmbID/DC.identifier">gmb-2021-381012</meta:user-defined>
    <meta:user-defined meta:name="OVERHEIDop.versieInformatie"/>
  </office:meta>
</office:document-meta>
</file>