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53 Reest 14 te Tilburg, kappen van 1 boom, 23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53 - I - Rees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0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53 Reest 14 te Tilburg, kappen van 1 boom, 23 oktober 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10</meta:user-defined>
    <meta:user-defined meta:name="OVERHEIDop.GmbID/DC.identifier">gmb-2021-381010</meta:user-defined>
    <meta:user-defined meta:name="OVERHEIDop.versieInformatie"/>
  </office:meta>
</office:document-meta>
</file>