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delaberen van 3 treurwilgen aan het Plantsoen te Vroomshoop (grasveld Plantsoen HAM00 G 3663 in Vroomshoop HAM00 G 3663),  zaaknummer 1700ESUITE472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lantsoen Vroomshoop, grasveld Plantsoen HAM00 G 3663 in Vroomshoop HAM00 G 3663, plantsoen in Vroomshoop [L-001628]</text:p>
            <text:p text:style-name="common-al">Project: kandelaberen van drie treurwilgen</text:p>
            <text:p text:style-name="common-al">Verzonden: 26-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0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72452021</meta:user-defined>
    <meta:user-defined meta:name="DCTERMS.abstract">kandelaberen van drie treurwilgen</meta:user-defined>
    <dc:language>nl</dc:language>
    <meta:user-defined meta:name="OVERHEIDop.locatietype/OVERHEIDop.gebiedsmarkering">Punt</meta:user-defined>
    <meta:user-defined meta:name="DC.title">Gemeente Twenterand - verleende omgevingsvergunning, kandelaberen van 3 treurwilgen aan het Plantsoen te Vroomshoop (grasveld Plantsoen HAM00 G 3663 in Vroomshoop HAM00 G 3663),  zaaknummer 1700ESUITE472452021</meta:user-defined>
    <meta:user-defined meta:name="DCTERMS.W3CDTF/DCTERMS.available">2021-10-28</meta:user-defined>
    <meta:user-defined meta:name="DCTERMS.W3CDTF/OVERHEIDop.jaargang">2021</meta:user-defined>
    <meta:user-defined meta:name="OVERHEIDop.publicationIssue">381005</meta:user-defined>
    <meta:user-defined meta:name="OVERHEIDop.GmbID/DC.identifier">gmb-2021-381005</meta:user-defined>
    <meta:user-defined meta:name="OVERHEIDop.versieInformatie"/>
  </office:meta>
</office:document-meta>
</file>