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4 in Warmond, Kenmerk Z-21-217270, het vervangen van enkel naar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nkel naar dubbel glas</text:p>
            <text:p text:style-name="common-al"/>
            <text:p text:style-name="common-al">
            <text:span text:style-name="nadrukcur">Datum ontvangst </text:span>2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10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urg Ketelaarstraat 4 in Warmond, Kenmerk Z-21-217270, het vervangen van enkel naar dubbel gla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04</meta:user-defined>
    <meta:user-defined meta:name="OVERHEIDop.GmbID/DC.identifier">gmb-2021-381004</meta:user-defined>
    <meta:user-defined meta:name="OVERHEIDop.versieInformatie"/>
  </office:meta>
</office:document-meta>
</file>