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97, 2281AD, het vergroten van een woning middels een uitbouw aan de achterzijde van de woning en het plaatsen van een dakraam in het voor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Activiteit: Bouw, Haagweg 97, 2281AD, het vergroten van een woning middels een uitbouw aan de achterzijde van de woning en het plaatsen van een dakraam in het voordakvlak; datum besluit: 20-10-2021; zaaknummer: 202107018330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100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0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183304</meta:user-defined>
    <dc:language>nl</dc:language>
    <meta:user-defined meta:name="OVERHEIDop.locatietype/OVERHEIDop.gebiedsmarkering">Adres</meta:user-defined>
    <meta:user-defined meta:name="DC.title">Activiteit: Bouw, Haagweg 97, 2281AD, het vergroten van een woning middels een uitbouw aan de achterzijde van de woning en het plaatsen van een dakraam in het voor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03</meta:user-defined>
    <meta:user-defined meta:name="OVERHEIDop.GmbID/DC.identifier">gmb-2021-381003</meta:user-defined>
    <meta:user-defined meta:name="OVERHEIDop.versieInformatie"/>
  </office:meta>
</office:document-meta>
</file>