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laan 61 te Zevenaa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ingediend voor een omgevingsvergunning op locatie Zuiderlaan 61 te Zevenaar. De aanvraag is geregistreerd onder zaaknummer HZ_WABO-2021-1881. De aanvraag gaat over het verbouwen van de woning aan de Zuiderlaan 61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100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0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0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laan 61 te Zevenaar, het verbouwen van de woning</meta:user-defined>
    <meta:user-defined meta:name="DCTERMS.W3CDTF/DCTERMS.available">2021-10-28</meta:user-defined>
    <meta:user-defined meta:name="DCTERMS.W3CDTF/OVERHEIDop.jaargang">2021</meta:user-defined>
    <meta:user-defined meta:name="OVERHEIDop.publicationIssue">381002</meta:user-defined>
    <meta:user-defined meta:name="OVERHEIDop.GmbID/DC.identifier">gmb-2021-381002</meta:user-defined>
    <meta:user-defined meta:name="OVERHEIDop.versieInformatie"/>
  </office:meta>
</office:document-meta>
</file>