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mgrasstraat 34, 2288H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amgrasstraat 34, 2288HE, het plaatsen van een dakkapel in het voorgeveldakvlak; datum besluit: 19-10-2021; zaaknummer: 202109078500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99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90785003</meta:user-defined>
    <dc:language>nl</dc:language>
    <meta:user-defined meta:name="OVERHEIDop.locatietype/OVERHEIDop.gebiedsmarkering">Adres</meta:user-defined>
    <meta:user-defined meta:name="DC.title">Activiteit: Bouw, Kamgrasstraat 34, 2288HE, het plaatsen van een dakkapel in het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93</meta:user-defined>
    <meta:user-defined meta:name="OVERHEIDop.GmbID/DC.identifier">gmb-2021-380993</meta:user-defined>
    <meta:user-defined meta:name="OVERHEIDop.versieInformatie"/>
  </office:meta>
</office:document-meta>
</file>