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eg, kadastraal bekend onder sectie D, nummer 1786</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bouwen van een woning met bijgebouw op de locatie Zoomweg, kadastraal bekend onder sectie D, nummer 1786. De aanvraag is geregistreerd onder zaaknummer Z/21/02122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09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omweg, kadastraal bekend onder sectie D, nummer 1786</meta:user-defined>
    <meta:user-defined meta:name="DCTERMS.W3CDTF/DCTERMS.available">2021-10-28</meta:user-defined>
    <meta:user-defined meta:name="DCTERMS.W3CDTF/OVERHEIDop.jaargang">2021</meta:user-defined>
    <meta:user-defined meta:name="OVERHEIDop.publicationIssue">380990</meta:user-defined>
    <meta:user-defined meta:name="OVERHEIDop.GmbID/DC.identifier">gmb-2021-380990</meta:user-defined>
    <meta:user-defined meta:name="OVERHEIDop.versieInformatie"/>
  </office:meta>
</office:document-meta>
</file>