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56 Dubbeldamstraat 42 te Tilburg, kappen van 1 boom, 2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56 - I - Dubbeldam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9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56 Dubbeldamstraat 42 te Tilburg, kappen van 1 boom, 24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85</meta:user-defined>
    <meta:user-defined meta:name="OVERHEIDop.GmbID/DC.identifier">gmb-2021-380985</meta:user-defined>
    <meta:user-defined meta:name="OVERHEIDop.versieInformatie"/>
  </office:meta>
</office:document-meta>
</file>