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4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058</text:span>
          </text:p>
            <text:p text:style-name="common-al">Gemeente Amstelveen heeft op 26 oktober 2021 een aanvraag omgevingsvergunning ontvangen voor het plaatsen van een tuinhek in de voortuin. De locatie is Keizer Karelweg 4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9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izer Karelweg 486 in Amstelve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82</meta:user-defined>
    <meta:user-defined meta:name="OVERHEIDop.GmbID/DC.identifier">gmb-2021-380982</meta:user-defined>
    <meta:user-defined meta:name="OVERHEIDop.versieInformatie"/>
  </office:meta>
</office:document-meta>
</file>