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tot wijziging van de Beheersverordening gemeentelijke begraafplaatsen gemeente Edam-Volendam 2018 (Eerste wijziging Beheersverordening gemeentelijke begraafplaatsen gemeente Edam-Volendam 2018)</text:p>
      <text:section text:name="regeling_id1-3-2" text:style-name="regeling">
        <text:section text:name="aanhef_id1-3-2-1" text:style-name="aanhef">
          <text:section text:name="preambule_id1-3-2-1-1" text:style-name="preambule">
            <text:p text:style-name="al"/>
            <text:p text:style-name="al">De raad van de gemeente Edam-Volendam;</text:p>
            <text:p text:style-name="al"/>
            <text:p text:style-name="al">gelezen het voorstel van het college van burgemeester en wethouders van 31 augustus 2021; </text:p>
            <text:p text:style-name="al"/>
            <text:p text:style-name="al">gelet op artikel 35 van de Wet op de lijkbezorging en artikel 149 van de Gemeentewet;</text:p>
            <text:p text:style-name="al"/>
            <text:p text:style-name="al">B E S L U I T:</text:p>
            <text:p text:style-name="al"/>
            <text:p text:style-name="al">vast te stellen de volgende <text:span text:style-name="nadrukvet">Verordening </text:span><text:span text:style-name="nadrukvet">tot wijziging van de </text:span><text:span text:style-name="nadrukvet">Beheersverordening</text:span><text:span text:style-name="nadrukvet"> gemeentelijke begraafplaatsen gemeente Edam-Volendam 2018</text:span><text:span text:style-name="nadrukvet"> (</text:span><text:span text:style-name="nadrukvet">Eerste</text:span><text:span text:style-name="nadrukvet"> wijziging </text:span><text:span text:style-name="nadrukvet">Beheersverordening</text:span><text:span text:style-name="nadrukvet"> gemeentelijke begraafplaatsen gemeente Edam-Volendam 2018</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text:p>
            <text:p text:style-name="al">De Beheersverordening gemeentelijke begraafplaatsen gemeente Edam-Volendam 2018 wordt als volgt gewijzigd:</text:p>
            <text:p text:style-name="al"/>
            <text:p text:style-name="al">A</text:p>
            <text:p text:style-name="al">Artikel 1 komt te luiden:</text:p>
            <text:p text:style-name="al">Artikel 1 Definities</text:p>
            <text:p text:style-name="al">Deze verordening verstaat onder:</text:p>
            <text:list text:style-name="id1-3-2-2-1-8">
              <text:list-item text:style-override="id1-3-2-2-1-8-1">
                <text:number>a.</text:number>
                <text:p text:style-name="al">begraafplaatsen: de gemeentelijke begraafplaatsen aan de Matthijs Tinxgracht in Edam en de Achterstraat 1 in Volendam, en de gemeentelijke begraafplaatsen in Beets, Hobrede, Kwadijk, Middelie, Oosthuizen, Warder;</text:p>
              </text:list-item>
              <text:list-item text:style-override="id1-3-2-2-1-8-2">
                <text:number>b.</text:number>
                <text:p text:style-name="al">graf: een zandgraf, keldergraf of kindergraf;</text:p>
              </text:list-item>
              <text:list-item text:style-override="id1-3-2-2-1-8-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8-4">
                <text:number>d.</text:number>
                <text:p text:style-name="al">asbus: een bus ter berging van as van een overledene;</text:p>
              </text:list-item>
              <text:list-item text:style-override="id1-3-2-2-1-8-5">
                <text:number>e.</text:number>
                <text:p text:style-name="al">urn: een voorwerp ter berging van een of meer asbussen;</text:p>
              </text:list-item>
              <text:list-item text:style-override="id1-3-2-2-1-8-6">
                <text:number>f.</text:number>
                <text:p text:style-name="al">particulier graf: een graf waarvoor aan een natuurlijk persoon of rechtspersoon het uitsluitend recht is verleend tot: </text:p>
                <text:list text:style-name="id1-3-2-2-1-8-6-3">
                  <text:list-item text:style-override="id1-3-2-2-1-8-6-3-1">
                    <text:number>1.</text:number>
                    <text:p text:style-name="al">het doen begraven en begraven houden van lijken;</text:p>
                  </text:list-item>
                  <text:list-item text:style-override="id1-3-2-2-1-8-6-3-2">
                    <text:number>2.</text:number>
                    <text:p text:style-name="al">het doen bijzetten en bijgezet houden van asbussen met of zonder urnen;</text:p>
                  </text:list-item>
                  <text:list-item text:style-override="id1-3-2-2-1-8-6-3-3">
                    <text:number>3.</text:number>
                    <text:p text:style-name="al">het doen verstrooien van as.</text:p>
                  </text:list-item>
                </text:list>
              </text:list-item>
              <text:list-item text:style-override="id1-3-2-2-1-8-7">
                <text:number>g.</text:number>
                <text:p text:style-name="al">algemeen graf: een graf bij de gemeente in beheer waarin gelegenheid wordt geboden tot het doen begraven van lijken;</text:p>
              </text:list-item>
              <text:list-item text:style-override="id1-3-2-2-1-8-8">
                <text:number>h.</text:number>
                <text:p text:style-name="al">particulier urnengraf: een graf waarvoor aan een natuurlijk persoon of rechtspersoon het uitsluitend recht is verleend tot: </text:p>
                <text:list text:style-name="id1-3-2-2-1-8-8-3">
                  <text:list-item text:style-override="id1-3-2-2-1-8-8-3-1">
                    <text:number>1.</text:number>
                    <text:p text:style-name="al">het doen bijzetten en bijgezet houden van asbussen met of zonder urnen;</text:p>
                  </text:list-item>
                  <text:list-item text:style-override="id1-3-2-2-1-8-8-3-2">
                    <text:number>2.</text:number>
                    <text:p text:style-name="al">het doen verstrooien van as.</text:p>
                  </text:list-item>
                </text:list>
              </text:list-item>
              <text:list-item text:style-override="id1-3-2-2-1-8-9">
                <text:number>i.</text:number>
                <text:p text:style-name="al">algemeen urnengraf: een graf bij de gemeente in beheer waarin gelegenheid wordt geboden tot het doen bijzetten van asbussen met of zonder urnen;</text:p>
              </text:list-item>
              <text:list-item text:style-override="id1-3-2-2-1-8-10">
                <text:number>j.</text:number>
                <text:p text:style-name="al">kindergraf: een particulier graf bestemd voor het begraven van een kind;</text:p>
              </text:list-item>
              <text:list-item text:style-override="id1-3-2-2-1-8-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8-12">
                <text:number>l.</text:number>
                <text:p text:style-name="al">particuliere gedenkplaats: een plaats waarvoor aan een natuurlijk persoon of rechtspersoon het uitsluitend recht is verleend om overledenen te gedenken;</text:p>
              </text:list-item>
              <text:list-item text:style-override="id1-3-2-2-1-8-13">
                <text:number>m.</text:number>
                <text:p text:style-name="al">verstrooiingsplaats: een plaats waarop as wordt verstrooid;</text:p>
              </text:list-item>
              <text:list-item text:style-override="id1-3-2-2-1-8-14">
                <text:number>n.</text:number>
                <text:p text:style-name="al">grafbedekking: gedenkteken of grafbeplanting op een graf, gedenkplaats of verstrooiingsplaats;</text:p>
              </text:list-item>
              <text:list-item text:style-override="id1-3-2-2-1-8-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8-16">
                <text:number>p.</text:number>
                <text:p text:style-name="al">gebruiker: natuurlijk persoon of rechtspersoon aan wie een recht tot gebruik van een ruimte in een algemeen graf of een algemeen urnengraf is verleend, dan wel degene die redelijkerwijze geacht kan worden in diens plaats te zijn getreden; </text:p>
              </text:list-item>
              <text:list-item text:style-override="id1-3-2-2-1-8-17">
                <text:number>q.</text:number>
                <text:p text:style-name="al">beheerder: de ambtenaar die belast is met de dagelijkse leiding van de begraafplaatsen of degene die hem vervangt.</text:p>
              </text:list-item>
            </text:list>
            <text:p text:style-name="al"/>
            <text:p text:style-name="al">B</text:p>
            <text:p text:style-name="al">Artikel 10 komt te luiden:</text:p>
            <text:p text:style-name="al">Artikel 10. Indeling graven en asbezorging</text:p>
            <text:list text:style-name="id1-3-2-2-1-13">
              <text:list-item text:style-override="id1-3-2-2-1-13-1">
                <text:number>1.</text:number>
                <text:p text:style-name="al">Op de begraafplaats te Volendam worden alleen algemene graven en particuliere urnengraven uitgegeven.</text:p>
              </text:list-item>
              <text:list-item text:style-override="id1-3-2-2-1-13-2">
                <text:number>2.</text:number>
                <text:p text:style-name="al">Op de overige begraafplaatsen kunnen naast algemene graven ook worden uitgegeven:</text:p>
                <text:list text:style-name="id1-3-2-2-1-13-2-3">
                  <text:list-item text:style-override="id1-3-2-2-1-13-2-3-1">
                    <text:number>a.</text:number>
                    <text:p text:style-name="al">particuliere graven en particuliere urnengraven;</text:p>
                  </text:list-item>
                  <text:list-item text:style-override="id1-3-2-2-1-13-2-3-2">
                    <text:number>b.</text:number>
                    <text:p text:style-name="al">urnennissen;</text:p>
                  </text:list-item>
                  <text:list-item text:style-override="id1-3-2-2-1-13-2-3-3">
                    <text:number>c.</text:number>
                    <text:p text:style-name="al">kindergraven.</text:p>
                  </text:list-item>
                </text:list>
              </text:list-item>
              <text:list-item text:style-override="id1-3-2-2-1-13-3">
                <text:number>3.</text:number>
                <text:p text:style-name="al">Het college bepaalt bij nader vast te stellen regels hoeveel overledenen en hoeveel asbussen kunnen worden bijgezet in de particuliere graven. Het college bepaalt tevens de afmetingen en de uitgifteduur van de algemene en van de particuliere graven. </text:p>
              </text:list-item>
            </text:list>
            <text:p text:style-name="al"/>
            <text:p text:style-name="al">C</text:p>
            <text:p text:style-name="al">Artikel 12 komt te luiden:</text:p>
            <text:p text:style-name="al">Artikel 12. Volgorde van uitgifte</text:p>
            <text:list text:style-name="id1-3-2-2-1-18">
              <text:list-item text:style-override="id1-3-2-2-1-18-1">
                <text:number>1.</text:number>
                <text:p text:style-name="al">De particuliere en algemene graven worden slechts voor directe begraving en in volgorde van ligging uitgegeven.</text:p>
              </text:list-item>
              <text:list-item text:style-override="id1-3-2-2-1-18-2">
                <text:number>2.</text:number>
                <text:p text:style-name="al">Het college kan een particulier graf toewijzen anders dan voor directe begraving en buiten de volgorde van uitgifte, indien dit wegens de situatie op de betreffende begraafplaats niet bezwaarlijk is.</text:p>
              </text:list-item>
            </text:list>
            <text:p text:style-name="al"/>
            <text:p text:style-name="al">D</text:p>
            <text:p text:style-name="al">Artikel 18 komt te luiden:</text:p>
            <text:p text:style-name="al">Artikel 18. Vergunning grafbedekking</text:p>
            <text:list text:style-name="id1-3-2-2-1-23">
              <text:list-item text:style-override="id1-3-2-2-1-23-1">
                <text:number>1.</text:number>
                <text:p text:style-name="al">Voor het hebben van een grafbedekking is een schriftelijke vergunning nodig van het college.</text:p>
              </text:list-item>
              <text:list-item text:style-override="id1-3-2-2-1-23-2">
                <text:number>2.</text:number>
                <text:p text:style-name="al">De rechthebbende van een particulier graf of belanghebbende van een algemeen graf vraagt de vergunning voor het hebben van een grafbedekking aan.</text:p>
              </text:list-item>
              <text:list-item text:style-override="id1-3-2-2-1-23-3">
                <text:number>3.</text:number>
                <text:p text:style-name="al">Het college kan nadere regels vaststellen omtrent de wijze van aanvragen van de vergunning, de aard en de afmetingen van de grafbedekking en de wijze van aanbrengen vaststellen.</text:p>
              </text:list-item>
              <text:list-item text:style-override="id1-3-2-2-1-23-4">
                <text:number>4.</text:number>
                <text:p text:style-name="al">Het college kan de vergunning weigeren indien:</text:p>
                <text:list text:style-name="id1-3-2-2-1-23-4-3">
                  <text:list-item text:style-override="id1-3-2-2-1-23-4-3-1">
                    <text:number>a.</text:number>
                    <text:p text:style-name="al">niet voldaan wordt aan de vastgestelde nadere regels, bedoeld in het derde lid;</text:p>
                  </text:list-item>
                  <text:list-item text:style-override="id1-3-2-2-1-23-4-3-2">
                    <text:number>b.</text:number>
                    <text:p text:style-name="al">de grafbedekking afbreuk doet aan het aanzien van de begraafplaats;</text:p>
                  </text:list-item>
                  <text:list-item text:style-override="id1-3-2-2-1-23-4-3-3">
                    <text:number>c.</text:number>
                    <text:p text:style-name="al">de duurzaamheid van de materialen onvoldoende is;</text:p>
                  </text:list-item>
                  <text:list-item text:style-override="id1-3-2-2-1-23-4-3-4">
                    <text:number>d.</text:number>
                    <text:p text:style-name="al">de constructie van de grafbedekking ondeugdelijk is.</text:p>
                  </text:list-item>
                </text:list>
              </text:list-item>
            </text:list>
            <text:p text:style-name="al"/>
          </text:section>
          <text:section text:name="artikel_id1-3-2-2-2" text:style-name="artikel">
            <text:p text:style-name="artikel_kop_titel"><text:span text:style-name="artikel_kop_label">Artikel</text:span> <text:span text:style-name="artikel_kop_nr"/> II Inwerkingtreding en citeertitel</text:p>
            <text:list text:style-name="id1-3-2-2-2-2">
              <text:list-item text:style-override="id1-3-2-2-2-2">
                <text:number>1.</text:number>
                <text:p text:style-name="al">Deze verordening treedt in werking met ingang van de eerste dag na die van de bekendmaking en werkt terug tot 1 januari 2021.</text:p>
              </text:list-item>
              <text:list-item text:style-override="id1-3-2-2-2-3">
                <text:number>2.</text:number>
                <text:p text:style-name="al">Deze verordening wordt aangehaald als: Eerste wijziging Beheersverordening gemeentelijke begraafplaatsen gemeente Edam-Volendam 2018.</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4 oktober 2021,</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097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7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7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Bestuur | Organisatie en beleid</meta:user-defined>
    <meta:user-defined meta:name="DC.source">Wet op de lijkbezorging. art. 35</meta:user-defined>
    <meta:user-defined meta:name="DC.source">Gemeentewet, art. 149</meta:user-defined>
    <meta:user-defined meta:name="OVERHEIDop.referentienummer">Z20083095/voorstel 81-2021</meta:user-defined>
    <meta:user-defined meta:name="DCTERMS.alternative">Beheersverordening gemeentelijke begraafplaatsen gemeente Edam-Volendam 2018</meta:user-defined>
    <dc:language>nl</dc:language>
    <meta:user-defined meta:name="OVERHEIDop.locatietype/OVERHEIDop.gebiedsmarkering">Gemeente</meta:user-defined>
    <meta:user-defined meta:name="DC.title">Verordening op het beheer en het gebruik van de gemeentelijke begraafplaatsen voor de gemeente Edam-Volendam 2018</meta:user-defined>
    <meta:user-defined meta:name="DCTERMS.W3CDTF/DCTERMS.available">2021-10-28</meta:user-defined>
    <meta:user-defined meta:name="DCTERMS.W3CDTF/OVERHEIDop.jaargang">2021</meta:user-defined>
    <meta:user-defined meta:name="OVERHEIDop.externeBijlage">raadsvoorstel|exb-2021-62224</meta:user-defined>
    <meta:user-defined meta:name="OVERHEIDop.publicationIssue">380977</meta:user-defined>
    <meta:user-defined meta:name="OVERHEIDop.betreftRegeling">CVDR473486_2</meta:user-defined>
    <meta:user-defined meta:name="xs:date/OVERHEIDop.startdatum">2021-10-29</meta:user-defined>
    <meta:user-defined meta:name="OVERHEIDop.GmbID/DC.identifier">gmb-2021-380977</meta:user-defined>
    <meta:user-defined meta:name="OVERHEIDop.versieInformatie"/>
  </office:meta>
</office:document-meta>
</file>