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avn een woning aan Balloo te Bal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alloo, Balloo “28”, bouwen woning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avn een woning aan Balloo te Ballo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76</meta:user-defined>
    <meta:user-defined meta:name="OVERHEIDop.GmbID/DC.identifier">gmb-2021-380976</meta:user-defined>
    <meta:user-defined meta:name="OVERHEIDop.versieInformatie"/>
  </office:meta>
</office:document-meta>
</file>