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aan 947, 2286AB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aan 947, 2286AB, het plaatsen van een dakkapel in het voorgeveldakvlak; datum besluit: 19-10-2021; zaaknummer: 2021100585648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8097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97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00585648</meta:user-defined>
    <dc:language>nl</dc:language>
    <meta:user-defined meta:name="OVERHEIDop.locatietype/OVERHEIDop.gebiedsmarkering">Adres</meta:user-defined>
    <meta:user-defined meta:name="DC.title">Activiteit: Bouw, Sir Winston Churchilllaan 947, 2286AB, het plaatsen van een dakkapel in het voorgeveldakvlak;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975</meta:user-defined>
    <meta:user-defined meta:name="OVERHEIDop.GmbID/DC.identifier">gmb-2021-380975</meta:user-defined>
    <meta:user-defined meta:name="OVERHEIDop.versieInformatie"/>
  </office:meta>
</office:document-meta>
</file>