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197 1103 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197 1103 PX Amsterdam Omschrijving: het veranderen en vergroten van de woning met een dakopbouw Datum ontvangst: 21-10-2021 Zaaknummer: Z2021-ZO002306 OLO nummer: 64593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06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Aanvraag omgevingsvergunning Geerdinkhof 197 1103 PX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71</meta:user-defined>
    <meta:user-defined meta:name="OVERHEIDop.GmbID/DC.identifier">gmb-2021-380971</meta:user-defined>
    <meta:user-defined meta:name="OVERHEIDop.versieInformatie"/>
  </office:meta>
</office:document-meta>
</file>