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epkje Barendrechtlaan 19,  2286M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iepkje Barendrechtlaan 19, 2286ME, het plaatsen van een dakkapel in het voorgeveldakvlak; datum besluit: 19-10-2021; zaaknummer: 202110068568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685689</meta:user-defined>
    <dc:language>nl</dc:language>
    <meta:user-defined meta:name="OVERHEIDop.locatietype/OVERHEIDop.gebiedsmarkering">Adres</meta:user-defined>
    <meta:user-defined meta:name="DC.title">Activiteit: Bouw, Wiepkje Barendrechtlaan 19,  2286ME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66</meta:user-defined>
    <meta:user-defined meta:name="OVERHEIDop.GmbID/DC.identifier">gmb-2021-380966</meta:user-defined>
    <meta:user-defined meta:name="OVERHEIDop.versieInformatie"/>
  </office:meta>
</office:document-meta>
</file>