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hollandse linde aan Brink 1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Gieten, Brink 13, 9461 AR, vellen hollandse linde (ontvangen 22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van een hollandse linde aan Brink 13 te Gie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63</meta:user-defined>
    <meta:user-defined meta:name="OVERHEIDop.GmbID/DC.identifier">gmb-2021-380963</meta:user-defined>
    <meta:user-defined meta:name="OVERHEIDop.versieInformatie"/>
  </office:meta>
</office:document-meta>
</file>