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78 in Noord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8 in Noorden - zaaknummer W-2021-0327 - aanvraag  omgevingsvergunning  voor het bouwen van een nieuwe woning - ingekomen op 25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95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van Capelweg 78 in Noorden - het bouwen van een nieuwe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56</meta:user-defined>
    <meta:user-defined meta:name="OVERHEIDop.GmbID/DC.identifier">gmb-2021-380956</meta:user-defined>
    <meta:user-defined meta:name="OVERHEIDop.versieInformatie"/>
  </office:meta>
</office:document-meta>
</file>