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•" text:level="1">
        <style:list-level-properties text:min-label-width="10mm"/>
      </text:list-level-style-bullet>
    </text:list-style>
    <text:list-style style:name="id1-3-2-1-1-4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een hollandse linde aan Veenakkers 38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Particuliere bomen</text:span>
          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•</text:number>
                    <text:p text:style-name="al">Gieterveen, Veenakkers 38., 9511 RC, vellen hollandse linde (ontvangen 21-10-2021)</text:p>
                  </text:list-item>
                </text:list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8095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5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5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vergunning voor het vellen van een hollandse linde aan Veenakkers 38 te Gieterve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955</meta:user-defined>
    <meta:user-defined meta:name="OVERHEIDop.GmbID/DC.identifier">gmb-2021-380955</meta:user-defined>
    <meta:user-defined meta:name="OVERHEIDop.versieInformatie"/>
  </office:meta>
</office:document-meta>
</file>