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inderoptocht en Grote optoch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Kinderoptocht" en de "Grote optocht" te houden op zaterdag 26 respectievelijk maandag 28 februari 2022 in het centrum van Brunssum.</text:p>
            <text:p text:style-name="common-al">Dossiernummer: 111277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oktober 2021. De gemeente neemt daarover waarschijnlijk op 10 dec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095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5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5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Kinderoptocht en Grote optocht, Brunssum</meta:user-defined>
    <meta:user-defined meta:name="DCTERMS.W3CDTF/DCTERMS.available">2021-11-03</meta:user-defined>
    <meta:user-defined meta:name="DCTERMS.W3CDTF/OVERHEIDop.jaargang">2021</meta:user-defined>
    <meta:user-defined meta:name="OVERHEIDop.publicationIssue">380953</meta:user-defined>
    <meta:user-defined meta:name="OVERHEIDop.GmbID/DC.identifier">gmb-2021-380953</meta:user-defined>
    <meta:user-defined meta:name="OVERHEIDop.versieInformatie"/>
  </office:meta>
</office:document-meta>
</file>