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30 in Woerdense Verlaat - voor het bouw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 in Woerdense Verlaat - zaaknummer W-2021-0311 - aanvraag  omgevingsvergunning  voor voor het bouwen van een nieuw bijgebouw - ingekomen op 15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095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5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Uitweg 30 in Woerdense Verlaat - voor het bouwen van een nieuw bijgebouw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51</meta:user-defined>
    <meta:user-defined meta:name="OVERHEIDop.GmbID/DC.identifier">gmb-2021-380951</meta:user-defined>
    <meta:user-defined meta:name="OVERHEIDop.versieInformatie"/>
  </office:meta>
</office:document-meta>
</file>