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5N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3 januari 2021 een melding Activiteitenbesluit milieubeheer is ontvangen voor het oprichten van een bedrijf in technische innovatie en het realiseren van een demonstratieopstelling met een waterstof brandstofcel. De locatie betreft<text:span text:style-name="nadrukvet"> Schieweg 15N 2, 2627 AN te Delft </text:span>(zaaknummer 0060482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9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4960.74 445566.182</meta:user-defined>
    <meta:user-defined meta:name="DC.title">Melding Activiteitenbesluit milieubeheer, Schieweg 15N 2 te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2-08</meta:user-defined>
    <meta:user-defined meta:name="DCTERMS.W3CDTF/OVERHEIDop.jaargang">2021</meta:user-defined>
    <meta:user-defined meta:name="OVERHEIDop.publicationIssue">38095</meta:user-defined>
    <meta:user-defined meta:name="OVERHEIDop.GmbID/DC.identifier">gmb-2021-38095</meta:user-defined>
    <meta:user-defined meta:name="OVERHEIDop.versieInformatie"/>
  </office:meta>
</office:document-meta>
</file>