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rengsche Veld 44 in Dremp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ingediend voor een omgevingsvergunning. De aanvraag is geregistreerd onder kenmerk 18768398. De aanvraag gaat over het verbouwen van een woning aan de Strengsche Veld 44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94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4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4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rengsche Veld 44 in Drempt, het verbouwen van een woning</meta:user-defined>
    <meta:user-defined meta:name="DCTERMS.W3CDTF/DCTERMS.available">2021-10-28</meta:user-defined>
    <meta:user-defined meta:name="DCTERMS.W3CDTF/OVERHEIDop.jaargang">2021</meta:user-defined>
    <meta:user-defined meta:name="OVERHEIDop.externeBijlage">Aanvraagformulier (publiceerbare versie)|exb-2021-62212</meta:user-defined>
    <meta:user-defined meta:name="OVERHEIDop.publicationIssue">380949</meta:user-defined>
    <meta:user-defined meta:name="OVERHEIDop.GmbID/DC.identifier">gmb-2021-380949</meta:user-defined>
    <meta:user-defined meta:name="OVERHEIDop.versieInformatie"/>
  </office:meta>
</office:document-meta>
</file>