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idder Walramstraat, Ridder Dirkstraat en Ridder Ja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et renoveren en verduurzamen portiek etageflats complex Bexdelle, aan de Ridder Walramstraat 2 t/m 60, Ridder Dirkstraat 1 t/m 35 en Ridder Janstraat 1 t/m 23 te Brunssum.</text:p>
            <text:p text:style-name="common-al">Dossiernummer: 213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oktober 2021. De gemeente neemt daarover waarschijnlijk 8 dec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094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4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4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activiteit bouwen, Ridder Walramstraat, Ridder Dirkstraat en Ridder Janstraat, Brunssum</meta:user-defined>
    <meta:user-defined meta:name="DCTERMS.W3CDTF/DCTERMS.available">2021-11-03</meta:user-defined>
    <meta:user-defined meta:name="DCTERMS.W3CDTF/OVERHEIDop.jaargang">2021</meta:user-defined>
    <meta:user-defined meta:name="OVERHEIDop.publicationIssue">380948</meta:user-defined>
    <meta:user-defined meta:name="OVERHEIDop.GmbID/DC.identifier">gmb-2021-380948</meta:user-defined>
    <meta:user-defined meta:name="OVERHEIDop.versieInformatie"/>
  </office:meta>
</office:document-meta>
</file>