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bouwlocatie Thiendenland II, aan de N21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een besluit genomen op de reguliere aanvraag met zaaknummer SXO-20212193 voor een omgevingsvergunning voor het verlengen van de vergunning voor een tijdelijke uitweg bij de N210 voor bouw op locatie nieuwbouwlocatie Thiendenland II, aan de N210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094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4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4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ieuwbouwlocatie Thiendenland II, aan de N210  in Schoonhoven</meta:user-defined>
    <meta:user-defined meta:name="DCTERMS.W3CDTF/DCTERMS.available">2021-10-28</meta:user-defined>
    <meta:user-defined meta:name="DCTERMS.W3CDTF/OVERHEIDop.jaargang">2021</meta:user-defined>
    <meta:user-defined meta:name="OVERHEIDop.publicationIssue">380945</meta:user-defined>
    <meta:user-defined meta:name="OVERHEIDop.GmbID/DC.identifier">gmb-2021-380945</meta:user-defined>
    <meta:user-defined meta:name="OVERHEIDop.versieInformatie"/>
  </office:meta>
</office:document-meta>
</file>