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TB/Cyclecrosswedstrijd, Heidestraat 20-2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mogen houden van een evenement ("ATB/Cyclecrosswedstrijd") te houden op zondag 21 november 2021 in het Schutterspark te Brunssum.</text:p>
            <text:p text:style-name="common-al">Dossiernummer: 1107857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4 oktober 2021. De gemeente neemt daarover waarschijnlijk op 9 november 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094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4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ATB/Cyclecrosswedstrijd, Heidestraat 20-22, Brunss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0943</meta:user-defined>
    <meta:user-defined meta:name="OVERHEIDop.GmbID/DC.identifier">gmb-2021-380943</meta:user-defined>
    <meta:user-defined meta:name="OVERHEIDop.versieInformatie"/>
  </office:meta>
</office:document-meta>
</file>